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04" table:default-cell-style-name="ce1"/>
        <table:table-column table:style-name="co4" table:number-columns-repeated="15378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38" table:style-name="ce3"/>
          <table:table-cell table:number-columns-repeated="16145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38" table:style-name="ce3"/>
          <table:table-cell table:number-columns-repeated="16145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38" table:style-name="ce3"/>
          <table:table-cell table:number-columns-repeated="16145"/>
        </table:table-row>
        <table:table-row table:style-name="ro3">
          <table:table-cell office:value-type="string" table:style-name="ce5">
            <text:p>Скандинавия Дом 15и Жилая площадь: 8344.7 Количество квартир: 152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2961845" table:style-name="ce10">
            <text:p>2 961 845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КГМ</text:p>
          </table:table-cell>
          <table:table-cell office:value-type="float" office:value="135604.87" table:style-name="ce13">
            <text:p>135 604,8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164976.37" table:style-name="ce13">
            <text:p>164 976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СКПТ</text:p>
          </table:table-cell>
          <table:table-cell office:value-type="float" office:value="9450" table:style-name="ce13">
            <text:p>9 45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53856" table:style-name="ce13">
            <text:p>53 856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270368.28000000003" table:style-name="ce13">
            <text:p>270 368,2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бслуживание пож.сигн.</text:p>
          </table:table-cell>
          <table:table-cell office:value-type="float" office:value="157217.64000000001" table:style-name="ce13">
            <text:p>157 217,6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храна и видеонаблюдение</text:p>
          </table:table-cell>
          <table:table-cell office:value-type="float" office:value="571200" table:style-name="ce13">
            <text:p>571 2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1500" table:style-name="ce13">
            <text:p>1 5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1492032.36" table:style-name="ce13">
            <text:p>1 492 032,3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Сдача имущества в субаренду</text:p>
          </table:table-cell>
          <table:table-cell office:value-type="float" office:value="6576" table:style-name="ce17">
            <text:p>6 576,00</text:p>
          </table:table-cell>
          <table:table-cell table:number-columns-repeated="11" table:style-name="ce18"/>
          <table:table-cell table:number-columns-repeated="16371" table:style-name="ce14"/>
        </table:table-row>
        <table:table-row table:style-name="ro6">
          <table:table-cell office:value-type="string" table:style-name="ce12">
            <text:p>Телеантенна</text:p>
          </table:table-cell>
          <table:table-cell office:value-type="float" office:value="83040.479999999996" table:style-name="ce13">
            <text:p>83 040,4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16023" table:style-name="ce13">
            <text:p>16 023,00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2394516.2400000002" table:style-name="ce10">
            <text:p>2 394 516,2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КГМ</text:p>
          </table:table-cell>
          <table:table-cell office:value-type="float" office:value="135652.04" table:style-name="ce13">
            <text:p>135 652,0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ТКО</text:p>
          </table:table-cell>
          <table:table-cell office:value-type="float" office:value="165105.13" table:style-name="ce13">
            <text:p>165 105,1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СКПТ</text:p>
          </table:table-cell>
          <table:table-cell office:value-type="float" office:value="9450" table:style-name="ce13">
            <text:p>9 45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омофон (ремонт)</text:p>
          </table:table-cell>
          <table:table-cell office:value-type="float" office:value="5222.8999999999996" table:style-name="ce13">
            <text:p>5 222,9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Лифт</text:p>
          </table:table-cell>
          <table:table-cell office:value-type="float" office:value="270368.28000000003" table:style-name="ce13">
            <text:p>270 368,2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Ремонт пож.сигн.</text:p>
          </table:table-cell>
          <table:table-cell office:value-type="float" office:value="157214.16" table:style-name="ce13">
            <text:p>157 214,1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храна и видеонаблюдение</text:p>
          </table:table-cell>
          <table:table-cell office:value-type="float" office:value="571200" table:style-name="ce13">
            <text:p>571 2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СОДЕРЖАНИЕ ЖИЛЬЯ</text:p>
          </table:table-cell>
          <table:table-cell office:value-type="float" office:value="981241.45" table:style-name="ce13">
            <text:p>981 241,4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Аренда помещений</text:p>
          </table:table-cell>
          <table:table-cell office:value-type="float" office:value="56352.6" table:style-name="ce13">
            <text:p>56 352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Вывоз мусора ТБО</text:p>
          </table:table-cell>
          <table:table-cell office:value-type="float" office:value="-199.55" table:style-name="ce13">
            <text:p>-199,5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лининговые услуги</text:p>
          </table:table-cell>
          <table:table-cell office:value-type="float" office:value="245106.67" table:style-name="ce13">
            <text:p>245 106,6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омандировочные расходы</text:p>
          </table:table-cell>
          <table:table-cell office:value-type="float" office:value="40" table:style-name="ce13">
            <text:p>4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атериалы</text:p>
          </table:table-cell>
          <table:table-cell office:value-type="float" office:value="78715.53" table:style-name="ce13">
            <text:p>78 715,5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едосмотр</text:p>
          </table:table-cell>
          <table:table-cell office:value-type="float" office:value="108.99" table:style-name="ce13">
            <text:p>108,9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и страхование лифтов</text:p>
          </table:table-cell>
          <table:table-cell office:value-type="float" office:value="710.86" table:style-name="ce13">
            <text:p>710,8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ожарных систем</text:p>
          </table:table-cell>
          <table:table-cell office:value-type="float" office:value="2595.62" table:style-name="ce13">
            <text:p>2 595,6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ридомовых территорий</text:p>
          </table:table-cell>
          <table:table-cell office:value-type="float" office:value="7789.66" table:style-name="ce13">
            <text:p>7 789,6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учение</text:p>
          </table:table-cell>
          <table:table-cell office:value-type="float" office:value="1613.49" table:style-name="ce13">
            <text:p>1 613,4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щехозяйственные затраты</text:p>
          </table:table-cell>
          <table:table-cell office:value-type="float" office:value="8590.0300000000007" table:style-name="ce13">
            <text:p>8 590,0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ъявления и рекламма</text:p>
          </table:table-cell>
          <table:table-cell office:value-type="float" office:value="85.34" table:style-name="ce13">
            <text:p>85,3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плата труда</text:p>
          </table:table-cell>
          <table:table-cell office:value-type="float" office:value="370459.63" table:style-name="ce13">
            <text:p>370 459,6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чтовые расходы</text:p>
          </table:table-cell>
          <table:table-cell office:value-type="float" office:value="726.61" table:style-name="ce13">
            <text:p>726,6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ием узла учета в эксплуатацию</text:p>
          </table:table-cell>
          <table:table-cell office:value-type="float" office:value="1104.96" table:style-name="ce13">
            <text:p>1 104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грамм ПО и их обслуживание</text:p>
          </table:table-cell>
          <table:table-cell office:value-type="float" office:value="5654.26" table:style-name="ce13">
            <text:p>5 654,2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чие расходы</text:p>
          </table:table-cell>
          <table:table-cell office:value-type="float" office:value="114.32" table:style-name="ce13">
            <text:p>114,3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аботы по ликвидации аварий</text:p>
          </table:table-cell>
          <table:table-cell office:value-type="float" office:value="35665.9" table:style-name="ce13">
            <text:p>35 665,9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системы отопления</text:p>
          </table:table-cell>
          <table:table-cell office:value-type="float" office:value="9149.2800000000007" table:style-name="ce13">
            <text:p>9 149,2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ные работы</text:p>
          </table:table-cell>
          <table:table-cell office:value-type="float" office:value="29813.8" table:style-name="ce13">
            <text:p>29 813,8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Страховые взносы</text:p>
          </table:table-cell>
          <table:table-cell office:value-type="float" office:value="74284.63" table:style-name="ce13">
            <text:p>74 284,6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расчетного центра</text:p>
          </table:table-cell>
          <table:table-cell office:value-type="float" office:value="45088.1" table:style-name="ce13">
            <text:p>45 088,1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связи</text:p>
          </table:table-cell>
          <table:table-cell office:value-type="float" office:value="6887.99" table:style-name="ce13">
            <text:p>6 887,9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тановка и обслуживание компьютерных программ</text:p>
          </table:table-cell>
          <table:table-cell office:value-type="float" office:value="723.63" table:style-name="ce13">
            <text:p>723,6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Хозрасходы</text:p>
          </table:table-cell>
          <table:table-cell office:value-type="float" office:value="59.1" table:style-name="ce13">
            <text:p>59,1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леантенна</text:p>
          </table:table-cell>
          <table:table-cell office:value-type="float" office:value="83040.479999999996" table:style-name="ce13">
            <text:p>83 040,4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х.освид.лифтов</text:p>
          </table:table-cell>
          <table:table-cell office:value-type="float" office:value="16021.8" table:style-name="ce13">
            <text:p>16 021,80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567328.76" table:style-name="ce10">
            <text:p>567 328,76</text:p>
          </table:table-cell>
          <table:table-cell table:number-columns-repeated="16382" table:style-name="ce1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51:59Z</dc:date>
    <meta:editing-cycles>7</meta:editing-cycles>
    <meta:editing-duration>PT5000S</meta:editing-duration>
  </office:meta>
</office:document-meta>
</file>